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97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05001:413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7100004:13</text:p>
          </table:table-cell>
          <table:covered-table-cell/>
          <table:table-cell office:value-type="float" office:value="1744108.05" table:style-name="ce20">
            <text:p>1744108,0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7100004:246</text:p>
          </table:table-cell>
          <table:covered-table-cell/>
          <table:table-cell office:value-type="float" office:value="2143224" table:style-name="ce20">
            <text:p>214322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300014:625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790008:370</text:p>
          </table:table-cell>
          <table:covered-table-cell/>
          <table:table-cell office:value-type="float" office:value="2276238" table:style-name="ce20">
            <text:p>2276238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0005:206</text:p>
          </table:table-cell>
          <table:covered-table-cell/>
          <table:table-cell office:value-type="float" office:value="50102.400000000001" table:style-name="ce20">
            <text:p>50102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3001:1161</text:p>
          </table:table-cell>
          <table:covered-table-cell/>
          <table:table-cell office:value-type="float" office:value="271820" table:style-name="ce20">
            <text:p>27182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27000:1945</text:p>
          </table:table-cell>
          <table:covered-table-cell/>
          <table:table-cell office:value-type="float" office:value="93048" table:style-name="ce20">
            <text:p>93048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71000:249</text:p>
          </table:table-cell>
          <table:covered-table-cell/>
          <table:table-cell office:value-type="float" office:value="210830" table:style-name="ce20">
            <text:p>21083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85000:1269</text:p>
          </table:table-cell>
          <table:covered-table-cell/>
          <table:table-cell office:value-type="float" office:value="62500" table:style-name="ce20">
            <text:p>62500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85000:1270</text:p>
          </table:table-cell>
          <table:covered-table-cell/>
          <table:table-cell office:value-type="float" office:value="139572" table:style-name="ce20">
            <text:p>139572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85000:482</text:p>
          </table:table-cell>
          <table:covered-table-cell/>
          <table:table-cell office:value-type="float" office:value="307058.40000000002" table:style-name="ce20">
            <text:p>307058,4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11000:324</text:p>
          </table:table-cell>
          <table:covered-table-cell/>
          <table:table-cell office:value-type="float" office:value="289708.92" table:style-name="ce20">
            <text:p>289708,92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20000:1786</text:p>
          </table:table-cell>
          <table:covered-table-cell/>
          <table:table-cell office:value-type="float" office:value="94683.6" table:style-name="ce20">
            <text:p>94683,6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449000:11</text:p>
          </table:table-cell>
          <table:covered-table-cell/>
          <table:table-cell office:value-type="float" office:value="119718" table:style-name="ce20">
            <text:p>119718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449000:147</text:p>
          </table:table-cell>
          <table:covered-table-cell/>
          <table:table-cell office:value-type="float" office:value="123309.54" table:style-name="ce20">
            <text:p>123309,54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449000:282</text:p>
          </table:table-cell>
          <table:covered-table-cell/>
          <table:table-cell office:value-type="float" office:value="121114.71" table:style-name="ce20">
            <text:p>121114,7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49000:283</text:p>
          </table:table-cell>
          <table:covered-table-cell/>
          <table:table-cell office:value-type="float" office:value="117922.23" table:style-name="ce20">
            <text:p>117922,2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49000:578</text:p>
          </table:table-cell>
          <table:covered-table-cell/>
          <table:table-cell office:value-type="float" office:value="123110.01" table:style-name="ce20">
            <text:p>123110,01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1:3808002:4</text:p>
          </table:table-cell>
          <table:covered-table-cell/>
          <table:table-cell office:value-type="float" office:value="47664" table:style-name="ce22">
            <text:p>47664,0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0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9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69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9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69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69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9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9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9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9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9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3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4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8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8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8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8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8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8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8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8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8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8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81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81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81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81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81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81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81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81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81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1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2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20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1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8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9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92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2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2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4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49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49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49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844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8449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8449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0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4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4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4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0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0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0:4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0:44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4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4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4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4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44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4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44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0:44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0:4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4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4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4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4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4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4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44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4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4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4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4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4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4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4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4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4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4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4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4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4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4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4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4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4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44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44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44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44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44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44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44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44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44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44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44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44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4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4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44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44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44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44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44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44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44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44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44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44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44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44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44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44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44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44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44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4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44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44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44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4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44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44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44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44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44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44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44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4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4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4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4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4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4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4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44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44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44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44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4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4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44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44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44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4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44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44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44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44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44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44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44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44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44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44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44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4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4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4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3822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3822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3822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390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03C27FD9AD2C80373590A94CDB9949D8219FFF2B20A4A6773DDE1598BB5726CE133DE1A0C51F6BDE44C829FDF2F346CFD567B517324FD53E80403C5FF1DE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5:44:16Z</meta:creation-date>
    <dc:date>2024-05-22T05:44:16Z</dc:date>
  </office:meta>
</office:document-meta>
</file>